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start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1" style:family="paragraph" style:parent-style-name="Standard" style:list-style-name="WWNum17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2" style:family="paragraph" style:parent-style-name="Standard" style:list-style-name="WWNum23">
      <style:paragraph-properties fo:margin-top="0cm" fo:margin-bottom="0cm" fo:line-height="150%" fo:text-align="start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4" style:family="paragraph" style:parent-style-name="Standard" style:list-style-name="WWNum40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5" style:family="paragraph" style:parent-style-name="Standard" style:list-style-name="WWNum22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fo:line-height="150%">
        <style:tab-stops>
          <style:tab-stop style:position="6.615cm"/>
          <style:tab-stop style:position="8.5cm" style:type="center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8" style:family="paragraph" style:parent-style-name="Standard" style:list-style-name="WWNum23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2" style:family="paragraph" style:parent-style-name="List_20_Paragraph">
      <style:paragraph-properties fo:margin-left="2.044cm" fo:margin-right="0cm" fo:margin-top="0cm" fo:margin-bottom="0cm" fo:line-height="150%" fo:text-align="start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3" style:family="paragraph" style:parent-style-name="List_20_Paragraph" style:list-style-name="WWNum40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style:font-name-asian="Times New Roman1" style:language-asian="ru" style:country-asian="RU" style:font-name-complex="Times New Roman1"/>
    </style:style>
    <style:style style:name="T6" style:family="text">
      <style:text-properties fo:color="#ffffff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fo:color="#ffffff" style:font-name="Times New Roman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2">Анализ программ по литературному образованию детей.</text:p>
      <text:p text:style-name="P8"><text:s text:c="6"/>Изучив <text:s/>возрастные психолого - педагогические особенностей детей 10-11 лет, ученые в настоящее время разработали много новых программ литературного образования, направленных на формирование личности ребенка, развитие коммуникативных умений, помогающих организовать творческую деятельность в детском коллективе.</text:p>
      <text:p text:style-name="P9"><text:s/>Наиболее разнообразными умениями в плане формирования возможностей духовно-нравственного развития школьников выступают следующие: </text:p>
      <text:list xml:id="list32758579" text:style-name="WWNum40">
        <text:list-item>
          <text:p text:style-name="P23">Программа «Литературное чтение», авторы Л.Ф. Климанова, В.Г.;</text:p>
        </text:list-item>
        <text:list-item>
          <text:p text:style-name="P14">Программа «Литературного чтения» Горецкий, М.В. Голованова, УМК «Школа России»; </text:p>
        </text:list-item>
        <text:list-item>
          <text:p text:style-name="P14">Программа «Чтение и литература» О.В. Джежелей; курс «Литература как предмет эстетического цикла» Г.Н.Кудиной и З.Н. Новлянской; </text:p>
        </text:list-item>
        <text:list-item>
          <text:p text:style-name="P14">Программа «Литература в начальной школе» Л.В. Кутьевой. </text:p>
        </text:list-item>
        <text:list-item>
          <text:p text:style-name="P14">Программа «Литературное чтение» для <text:s/>4 класса <text:s/>В.А.Лазаревой (система развивающего обучения Л. В. Занкова)</text:p>
        </text:list-item>
      </text:list>
      <text:p text:style-name="P4"><text:span text:style-name="T1"><text:s text:c="5"/></text:span><text:span text:style-name="T4">Анализ программы по чтению УМК «Школа России», авторы Л.Ф.Климанова, В.Г.Горецкий, М.В.Голованова </text:span></text:p>
      <text:p text:style-name="P5"><text:span text:style-name="T1"><text:s text:c="11"/>Авторы учебников и учебных пособий полагают основной своей целью, что «Школа России» должна стать центром культурно-нравственного становления ученика. Базируясь на произведениях, подобранных в учебных пособиях для литературного чтения, преподаватель формирует в детях любовь <text:s/>к родине, своим соотечественникам, языку. Нравственные <text:s/>ценности, почтительное отношение к взрослым и сверстникам, уважение другого мнения,отличительного от своего, культура диалога – вот, что хорошо сочетается с УУД в современной школе, <text:s/>с задачей <text:s/>воспитания толерантности как важнейшего личностного качества в данной программе. На уроках литературного чтения эта идея реализуется через удачный подбор авторских </text:span><text:soft-page-break/><text:span text:style-name="T1">произведений и произведений устного народного творчества.</text:span></text:p>
      <text:p text:style-name="P10"><text:s/>В учебники «Родная речь» и «Литературное чтение» (авторы Л.Ф. Климанова, В.Г. Горецкий, М.В. Голованова) помещены замечательные произведения выдающихся поэтов и писателей. А.С. Пушкин, Л.Н. Толстой, М.Ю. Лермонтов, Н.А. Некрасов, В.Ф. Одоевского, Бунин И.С., А.И. Куприн и многие другие писатели и поэты – имена, произведения которых использовали авторы программы. Все эти великие авторы <text:s/>постоянно используются российской школой.</text:p>
      <text:p text:style-name="P10"><text:s/>Структура учебников построена таким образом, что <text:s/>преподаватель может обратиться к формированию разнообразных культурно-нравственных способностей детей в каждом классе. Делать это он может с учетом роста способностей учеников, запасов их жизненного опыта. </text:p>
      <text:p text:style-name="P10">В рубрике «Люби живое» находятся произведения о природе, о животных, птицах. Ученики <text:s/>встречаются с замечательными произведениями <text:s/>известных авторов: М.М. Пришвина, И.С. Соколова-Микитова, К.Г.Паустовского, В.В. Бианки, Б.С. Житкова, А.С.Пушкина, С.М. Михалкова. Художественный анализ литературных произведений обогащает и развивает детей духовно, расширяет их кругозор, формирует твердое убеждение в том, что <text:s/>природа, богатый животный и растительный мир – это наше богатство, и его <text:s/>надо хранить.</text:p>
      <text:p text:style-name="P7"><text:span text:style-name="T2">А</text:span><text:span text:style-name="T3">нализ курса «Литература как предмет эстетического цикла» Г. Н. Кудиной и З. Н. Новлянской (1-3 классы).</text:span></text:p>
      <text:p text:style-name="P10">Целью данного <text:s/>курса является воспитание эстетически сформированного читателя. В основу программы положена концепция М.М. Бахтина о коллективном творчестве писателя и читателя, сотворении ими художественных образов произведения на материале особого (заочного) разговора. </text:p>
      <text:p text:style-name="P10"><text:s/>Предметом изучения этого интересного курса литературного чтения является взаимосвязь «автор - художественный текст - читатель», а средством является практическая литературная работа в позициях «автора» и «читателя»[.</text:p>
      <text:p text:style-name="P16"><text:tab/> <text:s text:c="15"/></text:p>
      <text:p text:style-name="P3"><text:span text:style-name="T1">Произведения для <text:s/>учеников младших классов расположены в таких разделах: </text:span><text:soft-page-break/><text:span text:style-name="T1">«Игрушки» (А.Барто «Мячик», «Мишка»), «Про зверят» (Л.Толстой «Мышка вышла гулять…», К. Ушинский «Петушок с семьей», С. Михалков «Трезор»), «Про ребят» (А. Барто «Я выросла», А. Кушнер «Кто разбил большую вазу?», Н. Носов «Как я варил кашу»). </text:span></text:p>
      <text:p text:style-name="P13"><text:s text:c="9"/>Учебное пособие для литературного чтения в четвертом классе <text:s/>знакомит учеников с различными жанрами устного народного творчества: русские народные пословицы, скороговорки, лирические песни; русские народные сказки (« Лиса и журавль», «Иван-царевич и серый волк» и др.), былины («Илья Муромец и Добрыня Никитич»). Включены в учебник и <text:s/>сказки народов мира: «Петру - Пепел» румынская народная сказка, перевод Т.Ивановой; «Лиса и петух» персидская сказка, перевод Н. Османова и др.) </text:p>
      <text:p text:style-name="P13"><text:s text:c="4"/>Авторы <text:s/>данной программы определяют целый <text:s/>ряд задач, исполнение <text:s/>которых нужно выполнить в начальной школе, чтобы достигнуть высокого уровня коммуникативной культуры. Среди них названы такие, как: </text:p>
      <text:list xml:id="list32753914" text:style-name="WWNum22">
        <text:list-item>
          <text:p text:style-name="P15">открыть ученикам существование позиций; </text:p>
        </text:list-item>
        <text:list-item>
          <text:p text:style-name="P15">предоставить возможность практически действовать в них; </text:p>
        </text:list-item>
      </text:list>
      <text:p text:style-name="P13">оснастить детей средствами и способами работы в каждой позиции.</text:p>
      <text:p text:style-name="P3"><text:span text:style-name="T1">Выполнение этих задач решается благодаря разнообразной учебной практической деятельности учащихся: работа в роли «читатель», «автор», «автор-художник», «автор-публицист», «теоретик».</text:span><text:span text:style-name="T6">.</text:span></text:p>
      <text:p text:style-name="P19">Анализ программы«Литература в начальной школе» Л.В. Кутьевой.</text:p>
      <text:p text:style-name="P17">Приступив к разработке программы <text:s/>по литературе, автор представляет <text:s/>целый ряд преимуществ изучения литературы как учебного предмета на начальной ступени обучения: </text:p>
      <text:p text:style-name="P17"><text:s text:c="9"/>дает детям литературное образование на более ранней ступени обучения, открывая перспективу дальнейшего, углубленного изучения литературы, усиливая гуманизацию образования в целом; </text:p>
      <text:list xml:id="list32765134" text:style-name="WWNum23">
        <text:list-item>
          <text:p text:style-name="P12"><text:span text:style-name="T1">своевременно приобщает учащихся к литературе как виду искусства, находящемуся в синтезе с другими искусствами, к русской литературе как части мировой культуры; формирует эстетические представления, </text:span><text:soft-page-break/><text:span text:style-name="T1">нравственные понятия, теоретическое мышление, умение грамотно и свободно владеть устной и письменной речью; </text:span></text:p>
        </text:list-item>
        <text:list-item>
          <text:p text:style-name="P18">ускоряет переход к предметному обучению как более совершенной форме.</text:p>
        </text:list-item>
      </text:list>
      <text:p text:style-name="P10"><text:s text:c="2"/>Сказка - один из самых апробированных и любимых детьми жанров устного народного творчества. Она развивает глубокие нравственные свойства у детей: добро <text:s/>всегда побеждает, зло терпит поражение. Добрые герои любят свою родную сторону, честные, трудолюбивые, всегда приходят на помощь в беде, красивы душевно и лицом.</text:p>
      <text:p text:style-name="P10">Следующий жанр литературы – сказание - как <text:s/>повествовательное произведение <text:s/>исторического <text:s/>содержания, сочетает историческое изложения с поэтической наполненностью изложения исторического прошлого, присутствует в этом учебнике. Среди них выделяют <text:s/>предания, легенды. </text:p>
      <text:p text:style-name="P10"><text:s/>Данные жанры устного народного творчества, по мнению разработчиков программы, развивают у читателей патриотические чувства, заботу об истории, готовность к ее защите от врагов. В учебниках есть такие произведения: «Сказание о Кожемяке», «Сказание о Китеж - граде», «Предание о Белом городе» и другие.</text:p>
      <text:p text:style-name="P10"><text:s/>Авторы используют методику быстрого сознательного чтения для проведения специальных уроков, что <text:s/>также способствует общему развитию детей. Курс литературы в начальной школе (2-4 классы) строится на единой методологической основе с курсом литературы в средних и старших классах, обеспечивая непрерывность литературного образования.</text:p>
      <text:p text:style-name="P13"><text:s text:c="8"/>Среди произведений по обучению литературному чтению данной программы выделяются религиозные сочинения. Пересказы <text:s/>книг, признанные священными, житийная (о жизни святых), духовная литература (об образе жизни и образе мыслей верующего) помещены на страницах учебного пособия.</text:p>
      <text:p text:style-name="P3"><text:span text:style-name="T1"><text:s text:c="8"/>Эта программа дает возможность преподавателю начальных классов, работающему в условиях общеобразовательной школы, не только познакомить учеников с литературой как видом искусства, но и формировать их коммуникативную речь, расширять умение использовать книгу для организации </text:span><text:soft-page-break/><text:span text:style-name="T1">праздников, викторин, концертов. КВНов.</text:span></text:p>
      <text:p text:style-name="P20"><text:s text:c="10"/>Анализ программы «Чтение и литература» О. В. Джежелей(1-4 классы).</text:p>
      <text:p text:style-name="P3"><text:span text:style-name="T3"><text:s text:c="5"/></text:span><text:span text:style-name="T1">Данная программа вводит понятие «литературное образование» про отношению к младшему школьному возрасту.</text:span></text:p>
      <text:p text:style-name="P10">Цель обучения: развитие навыков чтения, способов и приемов работы</text:p>
      <text:p text:style-name="P13"><text:s/>над текстом и произведением, приобщение к детской литературе и на этой почве конструирование условий к общему и литературному развитию, культуре коммуникации, осуществлению творческих способностей детей.</text:p>
      <text:p text:style-name="P10">Обучение детей по данной программе поможет им из начальной школы легко перейти к знакомству и анализу литературных произведений в средней школе. Она утверждена в системе общеобразовательной начальной школы и дает право учителю <text:s/>массовых школ использовать ее в своей педагогической деятельности, сделав ее истинно творческой. </text:p>
      <text:p text:style-name="P6"><text:span text:style-name="T1">Произведения, используемые в учебниках данной программы, расположены по концентрическому принципу. Это <text:s/>позволяет учителю выделять важнейшие <text:s/>разделы, а также группы младших школьников в соответствии с возрастными особенностями, с разным уровнем развития читательских умений и навыков.</text:span><text:span text:style-name="T6">.</text:span></text:p>
      <text:p text:style-name="P10"><text:s/>Методы обучения, применяемые при изучении курса:</text:p>
      <text:p text:style-name="P13">- эмоционально-понятийный; <text:s text:c="55"/></text:p>
      <text:p text:style-name="P13">- объяснительное чтение;</text:p>
      <text:p text:style-name="P13">- литературное чтение;</text:p>
      <text:p text:style-name="P13">- воспитательное чтение;</text:p>
      <text:p text:style-name="P13">- чтение-рассматривание;</text:p>
      <text:p text:style-name="P13">- творческое чтение.</text:p>
      <text:p text:style-name="P10"><text:s/>Для построения обучения литературному чтению автором программы определена структура уроков всякого рода видов, соединение которых устанавливается уровнем читательской подготовки учащихся и, в первую очередь, сформированным у них навыком чтения. </text:p>
      <text:p text:style-name="P10"><text:soft-page-break/><text:s/>На базе приобщения к разнообразным <text:s/>нравственным критериям, имеющимися <text:s/>в литературных произведениях, ученики стараются научиться оценивать персонажей. Являясь организатором <text:s/>разнообразной читательской деятельности с использованием произведения, «посредником» между создателем <text:s/>и ребенком - читателем, преподаватель формирует когнитивную область сознания ребенка, раскрывает перед ним поведенческие, коммуникативные, информационные, практические богатства книги. </text:p>
      <text:p text:style-name="P13"><text:s text:c="7"/>Круг чтения определен следующими произведениями по темам: «О мужественных людях, которые жили в трудные годы», «Рассказы и сказки </text:p>
      <text:p text:style-name="P13">писателей России о природе», «Мои друзья». </text:p>
      <text:p text:style-name="P21">Анализ программы «Литературное чтение» для 4 класса Лазаревой В.А.</text:p>
      <text:p text:style-name="P13"><text:s text:c="6"/>Рабочая программа по предмету «Литературное чтение» для <text:s/>4 класса сформирована на базе авторской программы <text:s/>В.А.Лазаревой «Литературное чтение»(система развивающего обучения Л. В. Занкова), утверждённой МО РФ в соответствии с требованиями федерального компонента Государственного стандарта начального образования.</text:p>
      <text:p text:style-name="P13"><text:s/>Определяющая <text:s/>цель курса :</text:p>
      <text:p text:style-name="P13">- закладывание основ воспитания интеллигентного человека, образованного, творческого читателя и чуткого слушателя, который в перспективе своего развития, опираясь на формирующийся художественный вкус и развивающиеся эстетические чувства, будет способен ориентироваться в мире культуры, различая художественные и псевдо художественные произведения;</text:p>
      <text:p text:style-name="P13">- нравственно-эстетическое воспитание и развитие учащихся в процессе формирования способности личностно, полноценно и глубоко воспринимать художественную литературу на базе изучения основ её теории и практики анализа художественного текста.</text:p>
      <text:p text:style-name="P10">Текущая цель курса – принятие учениками особенностей художественного осознания и выражения миропонимания в ходе слушания, чтения произведений и <text:s/>самостоятельного литературного творчества. </text:p>
      <text:p text:style-name="P10">Задачи:</text:p>
      <text:list xml:id="list32755339" text:style-name="WWNum17">
        <text:list-item>
          <text:p text:style-name="P11"><text:soft-page-break/>расширение представления детей об окружающем мире и внутреннем мире человека, о человеческих отношениях, нравственных <text:s/>и <text:s/>эстетических ценностях;</text:p>
        </text:list-item>
        <text:list-item>
          <text:p text:style-name="P11">опираясь на знания и умения, приобретённые в первый год изучения предмета, выйти на более глубокое освоение художественных произведений детьми, расширить их литературные знания и нравственные представления;</text:p>
        </text:list-item>
        <text:list-item>
          <text:p text:style-name="P11">воспитание культуры восприятия художественной литературы разных видов и жанров, обогащение мира чувств, эмоций детей, развитие их интереса к чтению и потребности в нем;</text:p>
        </text:list-item>
        <text:list-item>
          <text:p text:style-name="P11">создание условий для постижения школьниками многоплановости художественного словесного образа на основе знакомства с литературоведческими понятиями и практического освоения приемов художественной выразительности.</text:p>
        </text:list-item>
      </text:list>
      <text:p text:style-name="P10"><text:s/>Тексты литературных произведений имеют направленность к возрастным особенностям <text:s/>младшего школьника. Знакомые сюжетные конфликты, знакомые реальные обстоятельства помогают индивидуальному восприятию</text:p>
      <text:p text:style-name="P13">маленькими читателями художественных текстов. Способности возраста разрешают включить учеников в обдумывание наиболее сложных нравственных противоречий, чем раньше. Рассматривая <text:s/>народные сказки, ученики понимают, что главными качествами русского человека наш народ всегда считал патриотизм, доброту и трудолюбие. Увеличиваются представления учеников <text:s/>об обществе и жизни других стран путем изучения мифов и зарубежного народного творчества. </text:p>
      <text:p text:style-name="P3"><text:span text:style-name="T1"><text:s text:c="8"/>Структура учебника 4 класса позволяет продолжить и углубить восприятие <text:s/>учащимися главных нравственных противоречий: </text:span><text:span text:style-name="T2">семья как частица общества и основа продолжения рода; роль семейных и национальных традиций; истоки героического поступка, незаметная красота обыденного. </text:span><text:span text:style-name="T1">А также она помогает формировать через противопоставление такие нравственные понятия, как </text:span><text:span text:style-name="T2">великодушие </text:span><text:span text:style-name="T1">и </text:span><text:span text:style-name="T2">душевная черствость, подлость и благородство, верность и предательство, отвага и трусость.</text:span></text:p>
      <text:p text:style-name="P13"><text:soft-page-break/><text:s text:c="7"/>На этом этапе обучения <text:s/>учеников развивают и закрепляют навыки оформления творческих сочинений на литературные и жизненные <text:s/>темы. Ребята <text:s/>изучают такие виды письменных работ, как сочинение – рассуждение, сочинение – описание, сочинение – повествование. Эссе, миниатюра, сочиненная по элементам сюжета или «в заданном плане» (сочинение по картине, отзыв на рассказ, пробуют сочинять стихотворение, миф или рассказ по образцу и с «опорами») – виды работы по развитию речи, способные расширить круг творческих работ.</text:p>
      <text:p text:style-name="P2"><text:span text:style-name="T5"><text:s text:c="8"/>Таким образом, проанализированные программы по чтению и литературе направлены на решение проблемы умственного и духовно-нравственного совершенствования каждого ребенка. Их объединяет широкий круг чтения, разумно продуманные методы и средства обучения, творческая адресность деятельности учителя и ученика, привлечение учителей к самообразованию и самосовершенствованию, призыв родителей к контролю за <text:s/>детским чтением.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05T20:53:34.69</meta:creation-date>
    <dc:date>2020-11-29T04:40:42.20</dc:date>
    <meta:editing-duration>PT51M1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8" meta:paragraph-count="68" meta:word-count="1654" meta:character-count="13742"/>
  </office:meta>
</office:document-meta>
</file>